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Grote Appelstraat 11 a, 9712 VA Groningen, Grote Appelstraat 11 b, 9712 VA Groningen, Grote Appelstraat 11 c, 9712 VA Groningen, Grote Ap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Grote Appelstraat 11a  te Groningen Grote Appelstraat 11b  te Groningen Grote Appelstraat 11c  te Groningen Grote Appelstraat 11d  te Groningen Grote Appelstraat 11e  te Groningen Grote Appelstraat 11f  te Groningen Grote Appelstraat 11g  te Groningen Grote Appelstraat 11h  te Groningen Grote Appelstraat 11k  te Groningen Grote Appelstraat 11m  te Groningen Grote Appelstraat 11n  te Groningen </text:span>
          </text:p>
            <text:p text:style-name="common-al">De gemeente Groningen heeft een splitsingsvergunning verleend. De gemeente geeft hiermee toestemming voor het kadastraal splitsen van Grote Appelstraat 11a  te Groningen Grote Appelstraat 11b  te Groningen Grote Appelstraat 11c  te Groningen Grote Appelstraat 11d  te Groningen Grote Appelstraat 11e  te Groningen Grote Appelstraat 11f  te Groningen Grote Appelstraat 11g  te Groningen Grote Appelstraat 11h  te Groningen Grote Appelstraat 11k  te Groningen Grote Appelstraat 11m  te Groningen Grote Appelstraat 11n  te Groningen , dossiernummer 0014ESUITE3245932025.  (verzonden 20-11-2025).</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6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324593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Grote Appelstraat 11 a, 9712 VA Groningen, Grote Appelstraat 11 b, 9712 VA Groningen, Grote Appelstraat 11 c, 9712 VA Groningen, Grote Appelstraat</meta:user-defined>
    <meta:user-defined meta:name="DCTERMS.W3CDTF/DCTERMS.available">2025-11-24</meta:user-defined>
    <meta:user-defined meta:name="DCTERMS.W3CDTF/OVERHEIDop.jaargang">2025</meta:user-defined>
    <meta:user-defined meta:name="OVERHEIDop.publicationIssue">508639</meta:user-defined>
    <meta:user-defined meta:name="OVERHEIDop.GmbID/DC.identifier">gmb-2025-508639</meta:user-defined>
    <meta:user-defined meta:name="OVERHEIDop.versieInformatie"/>
  </office:meta>
</office:document-meta>
</file>