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markt Schaarsbergen, Kemperbergerweg 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markt Schaarsbergen </text:p>
            <text:p text:style-name="common-al">Datum: 13 december 2025</text:p>
            <text:p text:style-name="common-al">Locatie: Kemperbergerweg 806</text:p>
            <text:p text:style-name="common-al">Dossiernummer: 4743216</text:p>
            <text:p text:style-name="common-al">Verzenddatum besluit: 19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86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markt Schaarsbergen, Kemperbergerweg 806</meta:user-defined>
    <meta:user-defined meta:name="DCTERMS.W3CDTF/DCTERMS.available">2025-11-24</meta:user-defined>
    <meta:user-defined meta:name="DCTERMS.W3CDTF/OVERHEIDop.jaargang">2025</meta:user-defined>
    <meta:user-defined meta:name="OVERHEIDop.publicationIssue">508638</meta:user-defined>
    <meta:user-defined meta:name="OVERHEIDop.GmbID/DC.identifier">gmb-2025-508638</meta:user-defined>
    <meta:user-defined meta:name="OVERHEIDop.versieInformatie"/>
  </office:meta>
</office:document-meta>
</file>