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Mizarstraat Spijkenisse e.o. Verzoeklocatie 2025090200013 - Het realiseren van maximaal 201 wooneenheden Stella Nova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 realiseren van maximaal 201 wooneenheden Stella Nova fase 4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 (Bopa)<text:span text:style-name="nadrukvet">﻿</text:span></text:p>
              </text:list-item>
              <text:list-item text:style-override="id1-3-2-1-1-7-3">
                <text:number>•</text:number>
                <text:p text:style-name="al">Omgevingsplanactiviteit uitvoeren van werk, geen bouwwerk zijnde, of werkzaamheid 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Mizarstraat Spijkenisse e.o. Verzoeklocatie 2025090200013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257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
            
          </text:p>
            <text:p text:style-name="common-al">de datum van de brief, </text:p>
            <text:p text:style-name="common-al">uw naam en adres, </text:p>
            <text:p text:style-name="common-al">waarom u het niet eens bent met het besluit (uw bezwaren),     </text:p>
            <text:p text:style-name="common-al">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86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625721</meta:user-defined>
    <meta:user-defined meta:name="DCTERMS.abstract">Het realiseren van maximaal 201 wooneenheden Stella Nova fase 4</meta:user-defined>
    <dc:language>nl</dc:language>
    <meta:user-defined meta:name="DC.title">Gemeente Nissewaard - Verleende omgevingsvergunning - Mizarstraat Spijkenisse e.o. Verzoeklocatie 2025090200013 - Het realiseren van maximaal 201 wooneenheden Stella Nova fase 4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694</meta:user-defined>
    <meta:user-defined meta:name="OVERHEIDop.publicationIssue">508636</meta:user-defined>
    <meta:user-defined meta:name="OVERHEIDop.GmbID/DC.identifier">gmb-2025-508636</meta:user-defined>
    <meta:user-defined meta:name="OVERHEIDop.versieInformatie"/>
  </office:meta>
</office:document-meta>
</file>