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5 hebben wij aanvraag reguliere omgevingsvergunning voor het bouwen van een woning met 2 bijgebouwen op het adres Zomerweg 5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6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195</meta:user-defined>
    <meta:user-defined meta:name="DCTERMS.abstract">het bouwen van een woning met 2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1-2025 hebben wij aanvraag reguliere omgevingsvergunning voor het bouwen van een woning met 2 bijgebouwen op het adres Zomerweg 5a in Ambt Delden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33</meta:user-defined>
    <meta:user-defined meta:name="OVERHEIDop.GmbID/DC.identifier">gmb-2025-508633</meta:user-defined>
    <meta:user-defined meta:name="OVERHEIDop.versieInformatie"/>
  </office:meta>
</office:document-meta>
</file>