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6-12-2025 - Eindejaarsbijeenkomst Gemeentepersoneel Meierijstad - Pastoor Clercxstraat 50 te Zijtaa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0 november 2025 besloten om een aangevraagde melding paracommerciële act. voor het adres Pastoor Clercxstraat 50 te Zijtaart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12-2025 - Eindejaarsbijeenkomst Gemeentepersoneel Meierijstad</text:p>
            <text:p text:style-name="common-al"> Locatie: Pastoor Clercxstraat 50 te Zijtaart</text:p>
            <text:p text:style-name="common-al"> Zaaknummer: PCM-2025-4560</text:p>
            <text:p text:style-name="common-al"> Verzenddatum van het besluit: 20-11-2025</text:p>
            <text:p text:style-name="common-al">
            <text:span text:style-name="nadrukvet"> Vragen? </text:span>
          </text:p>
            <text:p text:style-name="last-al">Wij hebben de aanvraag geregistreerd onder zaaknummer  PCM-2025-456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6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4560</meta:user-defined>
    <meta:user-defined meta:name="DCTERMS.abstract">Gemeente Meierijstad - te aanvaarden - melding paracommerciële act. - 16-12-2025 - Eindejaarsbijeenkomst Gemeentepersoneel Meierijstad - Pastoor Clercxstraat 50 te Zijtaart</meta:user-defined>
    <dc:language>nl</dc:language>
    <meta:user-defined meta:name="OVERHEIDop.locatietype/OVERHEIDop.gebiedsmarkering">Punt</meta:user-defined>
    <meta:user-defined meta:name="DC.title">Gemeente Meierijstad - te aanvaarden - melding paracommerciële act. - 16-12-2025 - Eindejaarsbijeenkomst Gemeentepersoneel Meierijstad - Pastoor Clercxstraat 50 te Zijtaa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32</meta:user-defined>
    <meta:user-defined meta:name="OVERHEIDop.GmbID/DC.identifier">gmb-2025-508632</meta:user-defined>
    <meta:user-defined meta:name="OVERHEIDop.versieInformatie"/>
  </office:meta>
</office:document-meta>
</file>