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2-3 tot 19-3-26 Ter Aar, Nieuwkoop, Nieuwveen, Zevenhoven - Gemeenteraadsverkiezingen SGP-ChristenU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Nieuwkoop, Nieuwveen, Zevenhoven - Er worden 30 borden geplaatst van 2 tot 19 maart 2026 voor de aankondiging van  SGP-ChristenUnie gemeenteraadsverkiezingen op 18 maart 2026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863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Melding reclameborden van 2-3 tot 19-3-26 Ter Aar, Nieuwkoop, Nieuwveen, Zevenhoven - Gemeenteraadsverkiezingen SGP-ChristenUni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31</meta:user-defined>
    <meta:user-defined meta:name="OVERHEIDop.GmbID/DC.identifier">gmb-2025-508631</meta:user-defined>
    <meta:user-defined meta:name="OVERHEIDop.versieInformatie"/>
  </office:meta>
</office:document-meta>
</file>