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een perceel voor het oprichten van 3 woningen, Jodendijk 51 (nabij), 7211E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5 de volgende aanvraag voor een Omgevingsvergunning hebben ontvangen:</text:p>
            <text:p text:style-name="common-al">Jodendijk 51 (nabij), 7211EM Eefde, het herontwikkelen van een perceel voor het oprichten van 3 woningen, Z2025-016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6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64</meta:user-defined>
    <meta:user-defined meta:name="DCTERMS.abstract">Z2025-01664 Jodendijk 51 (nabij), 7211EM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ontwikkelen van een perceel voor het oprichten van 3 woningen, Jodendijk 51 (nabij), 7211EM Eef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8628</meta:user-defined>
    <meta:user-defined meta:name="OVERHEIDop.GmbID/DC.identifier">gmb-2025-508628</meta:user-defined>
    <meta:user-defined meta:name="OVERHEIDop.versieInformatie"/>
  </office:meta>
</office:document-meta>
</file>