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tel Heynen, Broekhem 40, 6301HJ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een besluit genomen op de aanvraag met zaaknummer Z2025-00000610 voor een exploitatievergunning op locatie Broekhem 40, 6301HJ Valkenburg. De vergunning is verleend. Het besluit betreft Hotel Heynen.</text:p>
            <text:p text:style-name="common-al">Dit besluit is op 15 september 2025 toegezonden aan de aanvrager, maar door een omissie niet eerder in het Gemeenteblad gepubliceerd. Met deze publicatie wordt hiervan alsnog melding gemaak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0">
              <text:list-item text:style-override="id1-3-2-1-1-10-1">
                <text:number>•</text:number>
                <text:p text:style-name="al">uw naam, adres en telefoonnummer;</text:p>
              </text:list-item>
              <text:list-item text:style-override="id1-3-2-1-1-10-2">
                <text:number>•</text:number>
                <text:p text:style-name="al">de datum waarop u het bezwaarschrift schrijft en uw handtekening;</text:p>
              </text:list-item>
              <text:list-item text:style-override="id1-3-2-1-1-10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0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0862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2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2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10</meta:user-defined>
    <meta:user-defined meta:name="DCTERMS.abstract">Betreft:  Besluit op locatie Broekhem 40, 6301HJ Valkenburg</meta:user-defined>
    <dc:language>nl</dc:language>
    <meta:user-defined meta:name="OVERHEIDop.locatietype/OVERHEIDop.gebiedsmarkering">Punt</meta:user-defined>
    <meta:user-defined meta:name="DC.title">Kennisgeving besluit op aanvraag Hotel Heynen, Broekhem 40, 6301HJ Valkenbur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27</meta:user-defined>
    <meta:user-defined meta:name="OVERHEIDop.GmbID/DC.identifier">gmb-2025-508627</meta:user-defined>
    <meta:user-defined meta:name="OVERHEIDop.versieInformatie"/>
  </office:meta>
</office:document-meta>
</file>