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Van Breestraat 45, 5012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8 Omgevingswet), ontvangen op 16 oktober 2025, geregistreerd onder zaak(nummer) Z2025-00012865, aangaande:</text:p>
            <text:p text:style-name="common-al">Omschrijving/naam: plaatsen van een dakkapel in het voordakvlak van de woning</text:p>
            <text:p text:style-name="common-al">Locatie/adres: Van Breestraat 45, 5012KA Tilburg</text:p>
            <text:p text:style-name="common-al">Aanvraag buiten behandeling gesteld</text:p>
            <text:p text:style-name="common-al">Gemeente Tilburg maakt hierbij bekend dat besloten is de aanvraag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2 jan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12865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286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62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65</meta:user-defined>
    <meta:user-defined meta:name="DCTERMS.abstract">Z2025-00012865 - plaatsen van een dakkapel in het voordakvlak van de woning</meta:user-defined>
    <dc:language>nl</dc:language>
    <meta:user-defined meta:name="OVERHEIDop.locatietype/OVERHEIDop.gebiedsmarkering">Vlak</meta:user-defined>
    <meta:user-defined meta:name="DC.title">Besluit op aanvraag Omgevingsvergunning (art. 5.8 Omgevingswet), Van Breestraat 45, 5012KA Ti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25</meta:user-defined>
    <meta:user-defined meta:name="OVERHEIDop.GmbID/DC.identifier">gmb-2025-508625</meta:user-defined>
    <meta:user-defined meta:name="OVERHEIDop.versieInformatie"/>
  </office:meta>
</office:document-meta>
</file>