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kkumerweg 8, 9774TH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november 2025 een aanvraag ontvangen voor het wijzigen van een reeds verleende vergunning voor een ligboxenstal op de locatie Hekkumerweg 8, 9774TH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86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48</meta:user-defined>
    <meta:user-defined meta:name="DCTERMS.abstract">het wijzigen van een reeds verleende vergunning voor een ligboxenstal, Hekkumerweg 8, 9774TH Adorp (20 november 2025)</meta:user-defined>
    <dc:language>nl</dc:language>
    <meta:user-defined meta:name="OVERHEIDop.locatietype/OVERHEIDop.gebiedsmarkering">Vlak</meta:user-defined>
    <meta:user-defined meta:name="DC.title">Ontvangst aanvraag omgevingsvergunning, Hekkumerweg 8, 9774TH Ador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20</meta:user-defined>
    <meta:user-defined meta:name="OVERHEIDop.GmbID/DC.identifier">gmb-2025-508620</meta:user-defined>
    <meta:user-defined meta:name="OVERHEIDop.versieInformatie"/>
  </office:meta>
</office:document-meta>
</file>