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eam 22, 8501 SM Joure: aanvraag omgevingsvergunning plaatsen van een kap op de garage en verbreden van de dakkapel. (Z.8731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1-2025 is een omgevingsvergunning aangevraagd voor deze locatie. De aanvraag omvat het plaatsen van een kap op de garage en verbreden van de dakkapel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08618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8618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73138</meta:user-defined>
    <dc:language>nl</dc:language>
    <meta:user-defined meta:name="OVERHEIDop.locatietype/OVERHEIDop.gebiedsmarkering">Punt</meta:user-defined>
    <meta:user-defined meta:name="DC.title">Pream 22, 8501 SM Joure: aanvraag omgevingsvergunning plaatsen van een kap op de garage en verbreden van de dakkapel. (Z.873138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8618</meta:user-defined>
    <meta:user-defined meta:name="OVERHEIDop.GmbID/DC.identifier">gmb-2025-508618</meta:user-defined>
    <meta:user-defined meta:name="OVERHEIDop.versieInformatie"/>
  </office:meta>
</office:document-meta>
</file>