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B&amp;B en een praktijkruimte in bestaand bijgebouw op de locatie Voorthuizerstraat 3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62 voor het realiseren van een B&amp;B en een praktijkruimte in bestaand bijgebouw op de locatie Voorthuizerstraat 3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6</text:span>
          </text:p>
            <text:p text:style-name="last-al">Belanghebbenden kunnen een bezwaar indienen tot uiterlijk 2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86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662</meta:user-defined>
    <dc:language>nl</dc:language>
    <meta:user-defined meta:name="OVERHEIDop.locatietype/OVERHEIDop.gebiedsmarkering">Vlak</meta:user-defined>
    <meta:user-defined meta:name="DC.title">Besluit op aanvraag omgevingsvergunning voor het realiseren van een B&amp;B en een praktijkruimte in bestaand bijgebouw op de locatie Voorthuizerstraat 31 in Put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17</meta:user-defined>
    <meta:user-defined meta:name="OVERHEIDop.GmbID/DC.identifier">gmb-2025-508617</meta:user-defined>
    <meta:user-defined meta:name="OVERHEIDop.versieInformatie"/>
  </office:meta>
</office:document-meta>
</file>