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Saltshof t.h.v. 3648;  kap: 2 Berken; VTA-afkeur;  Herplant: nee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0861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1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1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8616</meta:user-defined>
    <meta:user-defined meta:name="OVERHEIDop.GmbID/DC.identifier">gmb-2025-508616</meta:user-defined>
    <meta:user-defined meta:name="OVERHEIDop.versieInformatie"/>
  </office:meta>
</office:document-meta>
</file>