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am 22, 8501 SM Joure: aanvraag omgevingsvergunning plaatsen van een kap op de garage en verbreden van de dakkapel. (Z.873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is een omgevingsvergunning aangevraagd voor deze locatie. De aanvraag omvat het plaatsen van een kap op de garage en verbred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6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138</meta:user-defined>
    <dc:language>nl</dc:language>
    <meta:user-defined meta:name="OVERHEIDop.locatietype/OVERHEIDop.gebiedsmarkering">Punt</meta:user-defined>
    <meta:user-defined meta:name="DC.title">Pream 22, 8501 SM Joure: aanvraag omgevingsvergunning plaatsen van een kap op de garage en verbreden van de dakkapel. (Z.873138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13</meta:user-defined>
    <meta:user-defined meta:name="OVERHEIDop.GmbID/DC.identifier">gmb-2025-508613</meta:user-defined>
    <meta:user-defined meta:name="OVERHEIDop.versieInformatie"/>
  </office:meta>
</office:document-meta>
</file>