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77, 3971GG Driebergen-Rijsenburg, plaatsen nieuw kozijn ter vervanging van deur en kozijn in voorgevel (RX2025-00002669, 2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77, 3971GG Driebergen-Rijsenburg, plaatsen nieuw kozijn ter vervanging van deur en kozijn in voorgevel (RX2025-00002669, 20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861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1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1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669</meta:user-defined>
    <meta:user-defined meta:name="DCTERMS.abstract">Traaij 177, 3971GG Driebergen-Rijsenburg, plaatsen nieuw kozijn ter vervanging van deur en kozijn in voorgevel (RX2025-00002669, 20 november 2025)</meta:user-defined>
    <dc:language>nl</dc:language>
    <meta:user-defined meta:name="OVERHEIDop.locatietype/OVERHEIDop.gebiedsmarkering">Vlak</meta:user-defined>
    <meta:user-defined meta:name="DC.title">Gemeente Utrechtse Heuvelrug, verleende omgevingsvergunning - Traaij 177, 3971GG Driebergen-Rijsenburg, plaatsen nieuw kozijn ter vervanging van deur en kozijn in voorgevel (RX2025-00002669, 20 november 2025)</meta:user-defined>
    <meta:user-defined meta:name="DCTERMS.W3CDTF/DCTERMS.available">2025-11-24</meta:user-defined>
    <meta:user-defined meta:name="DCTERMS.W3CDTF/OVERHEIDop.jaargang">2025</meta:user-defined>
    <meta:user-defined meta:name="OVERHEIDop.publicationIssue">508611</meta:user-defined>
    <meta:user-defined meta:name="OVERHEIDop.GmbID/DC.identifier">gmb-2025-508611</meta:user-defined>
    <meta:user-defined meta:name="OVERHEIDop.versieInformatie"/>
  </office:meta>
</office:document-meta>
</file>