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189, blijham, vergunning t.b.v. het aanwezig hebben van 1 kansspelautomaat van 1 januari 2026 tot 31 december 2026, verzenddatum: 2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86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0b van Wet op de Kansspelen is verleend, vergunning t.b.v. het aanwezig hebben van 1 kansspelautomaat van 1 januari 2026 tot 31 december 2026. Locatie Hoofdweg 189.</meta:user-defined>
    <dc:language>nl</dc:language>
    <meta:user-defined meta:name="OVERHEIDop.locatietype/OVERHEIDop.gebiedsmarkering">Adres</meta:user-defined>
    <meta:user-defined meta:name="DC.title">Verleende vergunning: Hoofdweg 189, blijham, vergunning t.b.v. het aanwezig hebben van 1 kansspelautomaat van 1 januari 2026 tot 31 december 2026, verzenddatum: 20 nov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09</meta:user-defined>
    <meta:user-defined meta:name="OVERHEIDop.GmbID/DC.identifier">gmb-2025-508609</meta:user-defined>
    <meta:user-defined meta:name="OVERHEIDop.versieInformatie"/>
  </office:meta>
</office:document-meta>
</file>