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Spoorlaan 24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Krabbenrave op 29 november 2025 van 21:00 uur tot 02:00 uur in Cafe Stationskoffiehuis op het adres Spoorlaan 24 in Krabbendijke.</text:p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860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Spoorlaan 24 in Krabbendijk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07</meta:user-defined>
    <meta:user-defined meta:name="OVERHEIDop.GmbID/DC.identifier">gmb-2025-508607</meta:user-defined>
    <meta:user-defined meta:name="OVERHEIDop.versieInformatie"/>
  </office:meta>
</office:document-meta>
</file>