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dertekening anterieure overeenkomst voor herontwikkeling Heuvellaan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Gouda maakt hierbij bekend dat zij op <text:span text:style-name="nadrukvet">donderdag 6 november 2025</text:span> een <text:span text:style-name="nadrukvet">anterieure overeenkomst</text:span> aan zijn gegaan met <text:span text:style-name="nadrukvet">Burgland Real Estate</text:span>. Deze overeenkomst is aangegaan in het kader van de herontwikkeling van de locatie Heuvellaan 1 in Gouda. Met deze ontwikkeling wordt de bouw van een <text:span text:style-name="nadrukvet">nieuw wooncomplex</text:span> met <text:span text:style-name="nadrukvet">bowlingcentrum</text:span> mogelijk gemaakt. In de overeenkomst zijn afspraken gemaakt over financiën, grondposities, parkeren en het op te leveren plan. De anterieure overeenkomst zelf is <text:span text:style-name="nadrukvet">niet openbaar</text:span> en is <text:span text:style-name="nadrukvet">niet beschikbaar</text:span> <text:span text:style-name="nadrukvet">voor inzage</text:span>. Tegen deze overeenkomst kan ook geen bezwaar of beroep worden ingediend. </text:p>
            <text:p text:style-name="al">Voor verdere vragen over deze overeenkomst of de betreffende ontwikkeling kunt u contact opnemen met <text:span text:style-name="nadrukvet">Andries Kooistra </text:span>via<text:span text:style-name="nadrukvet"> </text:span><text:a xlink:href="mailto:Andries.Kooistra@gouda.nl" xlink:type="simple">Andries.Kooistra@gouda.nl</text:a><text:span text:style-name="nadrukvet"/>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Goud, 26 november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860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Bekendmaking ondertekening anterieure overeenkomst voor herontwikkeling Heuvellaan 1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603</meta:user-defined>
    <meta:user-defined meta:name="OVERHEIDop.GmbID/DC.identifier">gmb-2025-508603</meta:user-defined>
    <meta:user-defined meta:name="OVERHEIDop.versieInformatie"/>
  </office:meta>
</office:document-meta>
</file>