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Theo Thijssen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5 een besluit verzonden op de aanvraag met zaaknummer 2025-130378 voor het kappen van één boom op de locatie Theo Thijssenhov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5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78</meta:user-defined>
    <meta:user-defined meta:name="DCTERMS.abstract">het kappen van één boom (Theo Thijssenho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de locatie Theo Thijssenhove te Zoeter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99</meta:user-defined>
    <meta:user-defined meta:name="OVERHEIDop.GmbID/DC.identifier">gmb-2025-508599</meta:user-defined>
    <meta:user-defined meta:name="OVERHEIDop.versieInformatie"/>
  </office:meta>
</office:document-meta>
</file>