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Weg door de Plas 14 a/b (gemeente Brummen, sectie I, nr. 786)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november 2025</text:p>
            <text:p text:style-name="common-al">Locatie: Weg door de Plas 14 a/b (gemeente Brummen, sectie I, nr. 786) te Brummen</text:p>
            <text:p text:style-name="common-al">Zaaknummer: Z10711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85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Brummen – Verleende rioolaansluitvergunning, Weg door de Plas 14 a/b (gemeente Brummen, sectie I, nr. 786) te Brummen.</meta:user-defined>
    <meta:user-defined meta:name="DCTERMS.W3CDTF/DCTERMS.available">2025-11-24</meta:user-defined>
    <meta:user-defined meta:name="DCTERMS.W3CDTF/OVERHEIDop.jaargang">2025</meta:user-defined>
    <meta:user-defined meta:name="OVERHEIDop.publicationIssue">508598</meta:user-defined>
    <meta:user-defined meta:name="OVERHEIDop.GmbID/DC.identifier">gmb-2025-508598</meta:user-defined>
    <meta:user-defined meta:name="OVERHEIDop.versieInformatie"/>
  </office:meta>
</office:document-meta>
</file>