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1-3-2">
      <text:list-level-style-bullet text:bullet-char="–" text:level="1">
        <style:list-level-properties text:min-label-width="10mm"/>
      </text:list-level-style-bullet>
    </text:list-style>
    <text:list-style style:name="id1-3-2-1-1-16-1-3-3">
      <text:list-level-style-bullet text:bullet-char="–" text:level="1">
        <style:list-level-properties text:min-label-width="10mm"/>
      </text:list-level-style-bullet>
    </text:list-style>
    <text:list-style style:name="id1-3-2-1-1-16-1-3-4">
      <text:list-level-style-bullet text:bullet-char="–" text:level="1">
        <style:list-level-properties text:min-label-width="10mm"/>
      </text:list-level-style-bullet>
    </text:list-style>
    <text:list-style style:name="id1-3-2-1-1-16-1-3-5">
      <text:list-level-style-bullet text:bullet-char="–" text:level="1">
        <style:list-level-properties text:min-label-width="10mm"/>
      </text:list-level-style-bullet>
    </text:list-style>
    <text:list-style style:name="id1-3-2-1-1-16-1-3-6">
      <text:list-level-style-bullet text:bullet-char="–" text:level="1">
        <style:list-level-properties text:min-label-width="10mm"/>
      </text:list-level-style-bullet>
    </text:list-style>
    <text:list-style style:name="id1-3-2-1-1-16-1-3-7">
      <text:list-level-style-bullet text:bullet-char="–" text:level="1">
        <style:list-level-properties text:min-label-width="10mm"/>
      </text:list-level-style-bullet>
    </text:list-style>
    <text:list-style style:name="id1-3-2-1-1-16-1-3-8">
      <text:list-level-style-bullet text:bullet-char="–" text:level="1">
        <style:list-level-properties text:min-label-width="10mm"/>
      </text:list-level-style-bullet>
    </text:list-style>
    <text:list-style style:name="id1-3-2-1-1-16-1-3-9">
      <text:list-level-style-bullet text:bullet-char="–" text:level="1">
        <style:list-level-properties text:min-label-width="10mm"/>
      </text:list-level-style-bullet>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BRP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erpenzeel </text:p>
            <text:p text:style-name="common-al">BESLUITEN</text:p>
            <text:p text:style-name="common-al">gelet op het bepaalde in artikel 4.2. van de Wet Basisregistratie Personen (Wet BRP),</text:p>
            <text:p text:style-name="common-al">gelet op het bepaalde in afdeling 5.2 van de Algemene wet bestuursrecht (Awb);</text:p>
            <text:p text:style-name="common-al">gezien de verantwoordelijkheid van het college van burgemeester en wethouders van de gemeente Scherpenzeel voor de uitvoering van deze wet;</text:p>
            <text:p text:style-name="common-al">overwegende dat het van belang is toezichthouders als bedoeld in artikel 5:11 van de Awb aan te wijzen met het oog op de naleving van de voorschriften als bedoeld in genoemde regelgeving en het bij of krachtens die regelgeving bepaalde;</text:p>
            <text:p text:style-name="common-al">overwegende dat het voor het bijhouden van een actuele, betrouwbare, juiste en volledige basisregistratie Personen noodzakelijk is dat ambtenaren zelf actief kunnen toezien of inschrijvingen in de gemeentelijke basisadministratie personen juist en volledig zijn;</text:p>
            <text:p text:style-name="common-al">
            <text:span text:style-name="nadrukvet">T o e z i c h t h o u d e r s</text:span> aan te wijzen, </text:p>
            <text:p text:style-name="common-al">die belast zijn met het toezicht op de naleving van de verplichtingen van de burgers in hoofdstuk 2, afdeling 1, paragraaf 5 Wet BRP. </text:p>
            <text:p text:style-name="common-al">
            <text:span text:style-name="nadrukvet">Artikel 1 begripsbepalingen</text:span>
          </text:p>
            <text:p text:style-name="common-al">In dit besluit wordt verstaan onder: </text:p>
            <text:list text:style-name="id1-3-2-1-1-12">
              <text:list-item text:style-override="id1-3-2-1-1-12-1">
                <text:number>a.</text:number>
                <text:p text:style-name="al"> toezichthouder: een persoon, bij of krachtens wettelijk voorschrift belast met het houden van toezicht op de naleving van het bepaalde bij of krachtens enig wettelijk voorschrift;</text:p>
              </text:list-item>
              <text:list-item text:style-override="id1-3-2-1-1-12-2">
                <text:number>b.</text:number>
                <text:p text:style-name="al"> legitimatiebewijs: het bewijs als bedoeld in artikel 5:12 van de Awb. </text:p>
              </text:list-item>
            </text:list>
            <text:p text:style-name="common-al">
            <text:span text:style-name="nadrukvet">Artikel 2 toezichthouders BRP</text:span>
          </text:p>
            <text:list text:style-name="id1-3-2-1-1-14">
              <text:list-item text:style-override="id1-3-2-1-1-14-1">
                <text:number>1.</text:number>
                <text:p text:style-name="al">De volgende personen worden aangewezen als Toezichthouder BRP:</text:p>
                <text:list text:style-name="id1-3-2-1-1-14-1-3">
                  <text:list-item text:style-override="id1-3-2-1-1-14-1-3-1">
                    <text:number>–</text:number>
                    <text:p text:style-name="al">mevrouw Renata Jongeneel, geboren op 23 mei 1992 te Scherpenzeel;</text:p>
                  </text:list-item>
                  <text:list-item text:style-override="id1-3-2-1-1-14-1-3-2">
                    <text:number>–</text:number>
                    <text:p text:style-name="al">mevrouw Erna Scholten, geboren op 03 juli 1981 te Bennekom;</text:p>
                  </text:list-item>
                  <text:list-item text:style-override="id1-3-2-1-1-14-1-3-3">
                    <text:number>–</text:number>
                    <text:p text:style-name="al">mevrouw Melissa Boers, geboren op 13 januari 1993 te Ede;</text:p>
                  </text:list-item>
                </text:list>
              </text:list-item>
              <text:list-item text:style-override="id1-3-2-1-1-14-2">
                <text:number>2.</text:number>
                <text:p text:style-name="al">Aan de in lid 1 genoemde personen, die bij dit besluit als toezichthouder BRP zijn aangewezen in het kader van de tenuitvoerlegging van het onderhavige besluit, een document ter identificatie te verstrekken (legitimatiebewijs als bedoeld in artikel 1 onder b).</text:p>
              </text:list-item>
              <text:list-item text:style-override="id1-3-2-1-1-14-3">
                <text:number>3.</text:number>
                <text:p text:style-name="al">Dit besluit treedt in werking op 16 augustus 2025 onder gelijktijdige intrekking van het aanwijzingsbesluit toezichthouders BRP van 25 augustus 2021.</text:p>
              </text:list-item>
            </text:list>
            <text:p text:style-name="last-al">
            <text:span text:style-name="nadrukvet">Artikel 3 bevoegdheden toezichthouders BRP</text:span>
          </text:p>
            <text:list text:style-name="id1-3-2-1-1-16">
              <text:list-item text:style-override="id1-3-2-1-1-16-1">
                <text:number>1.</text:number>
                <text:p text:style-name="al">De toezichthouder BRP heeft de volgende bevoegdheden: </text:p>
                <text:list text:style-name="id1-3-2-1-1-16-1-3">
                  <text:list-item text:style-override="id1-3-2-1-1-16-1-3-1">
                    <text:number>–</text:number>
                    <text:p text:style-name="al">De toezichthouder kan elke plaats betreden met meeneming van apparatuur (zoals laptop, fotocamera). Dit geldt niet voor het betreden van een woning zonder toestemming van een bewoner. </text:p>
                  </text:list-item>
                  <text:list-item text:style-override="id1-3-2-1-1-16-1-3-2">
                    <text:number>–</text:number>
                    <text:p text:style-name="al">De toezichthouder kan op grond van de Algemene wet op het binnentreden een woning of iedere andere locatie waarvan de persoon aangeeft deze te gebruiken als zijn woning betreden.</text:p>
                  </text:list-item>
                  <text:list-item text:style-override="id1-3-2-1-1-16-1-3-3">
                    <text:number>–</text:number>
                    <text:p text:style-name="al">Hij kan zich zonodig toegang verschaffen met behulp van de sterke arm. </text:p>
                  </text:list-item>
                  <text:list-item text:style-override="id1-3-2-1-1-16-1-3-4">
                    <text:number>–</text:number>
                    <text:p text:style-name="al">Hij is bevoegd om zich te laten vergezellen door personen die door hem zijn aangewezen (artikel 5:15 Awb). </text:p>
                  </text:list-item>
                  <text:list-item text:style-override="id1-3-2-1-1-16-1-3-5">
                    <text:number>–</text:number>
                    <text:p text:style-name="al">Hij is bevoegd inlichtingen te vorderen (artikel 5:16 Awb). </text:p>
                  </text:list-item>
                  <text:list-item text:style-override="id1-3-2-1-1-16-1-3-6">
                    <text:number>–</text:number>
                    <text:p text:style-name="al">Hij is bevoegd inzage te vorderen van een identiteitsbewijs (artikel 5:16a Awb). </text:p>
                  </text:list-item>
                  <text:list-item text:style-override="id1-3-2-1-1-16-1-3-7">
                    <text:number>–</text:number>
                    <text:p text:style-name="al">Hij is bevoegd inzage in zakelijke gegevens te vorderen, kopieën te maken of documenten mee te nemen om te kopiëren (artikel 5:17 Awb). </text:p>
                  </text:list-item>
                  <text:list-item text:style-override="id1-3-2-1-1-16-1-3-8">
                    <text:number>–</text:number>
                    <text:p text:style-name="al">Hij is bevoegd onderzoek te doen (artikel 5:18 Awb). </text:p>
                  </text:list-item>
                  <text:list-item text:style-override="id1-3-2-1-1-16-1-3-9">
                    <text:number>–</text:number>
                    <text:p text:style-name="al">Hij is bevoegd om een boeterapport op te maken (artikel 5:48 Awb). </text:p>
                  </text:list-item>
                </text:list>
              </text:list-item>
              <text:list-item text:style-override="id1-3-2-1-1-16-2">
                <text:number>2.</text:number>
                <text:p text:style-name="al">Op grond van artikel 5:20 Awb is iedereen binnen de grenzen van redelijkheid verplicht medewerking te verlenen aan de toezichthouder. Toezichthouders moeten zich legitimeren met een speciaal identiteitsbewijs met daarop hun foto en naam en functie (legitimatiebewijs als bedoeld in artikel 1 onder b).</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het college van burgemeester en wethouders van 30 september 2025.</text:span></text:p>
          </text:section>
          <text:section text:name="ondertekening_id1-3-2-2-2">
            <text:p><text:span text:style-name="functie">A.M. Weststrate</text:span></text:p>
            <text:p><text:span text:style-name="functie">Secretaris </text:span></text:p>
          </text:section>
          <text:section text:name="ondertekening_id1-3-2-2-3">
            <text:p><text:span text:style-name="functie"/></text:p>
          </text:section>
          <text:section text:name="ondertekening_id1-3-2-2-4">
            <text:p><text:span text:style-name="functie">M.C. Teuniss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0859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s BRP 2025</meta:user-defined>
    <meta:user-defined meta:name="DCTERMS.W3CDTF/DCTERMS.available">2025-11-25</meta:user-defined>
    <meta:user-defined meta:name="DCTERMS.W3CDTF/OVERHEIDop.jaargang">2025</meta:user-defined>
    <meta:user-defined meta:name="OVERHEIDop.publicationIssue">508596</meta:user-defined>
    <meta:user-defined meta:name="OVERHEIDop.GmbID/DC.identifier">gmb-2025-508596</meta:user-defined>
    <meta:user-defined meta:name="OVERHEIDop.versieInformatie"/>
  </office:meta>
</office:document-meta>
</file>