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oonsestraat Sprang-Capelle (BOPA)</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november 2025 besloten een omgevingsvergunning te verlenen met zaaknummer WWK-2024-009781 voor het realiseren van 4 nieuwbouw appartementen op de locatie Loonsestraat Sprang-Capelle,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Uitweg maken, hebben of veranderen of het gebruik daarvan veranderen</text:p>
              </text:list-item>
            </text:list>
            <text:p text:style-name="common-al">
            
          </text:p>
            <text:p text:style-name="common-al">Het besluit is op 20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859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9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9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4-009781</meta:user-defined>
    <dc:language>nl</dc:language>
    <meta:user-defined meta:name="DC.title">Besluit omgevingsvergunning, Loonsestraat Sprang-Capelle (BOPA)</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2692</meta:user-defined>
    <meta:user-defined meta:name="OVERHEIDop.publicationIssue">508595</meta:user-defined>
    <meta:user-defined meta:name="OVERHEIDop.GmbID/DC.identifier">gmb-2025-508595</meta:user-defined>
    <meta:user-defined meta:name="OVERHEIDop.versieInformatie"/>
  </office:meta>
</office:document-meta>
</file>