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bel Tasmankade 53 2014AE Haarlem, 0392-2025-0174133, dakkapel voorzijde 2e verdieping, ontvangen op 2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5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33</meta:user-defined>
    <meta:user-defined meta:name="DCTERMS.abstract">dakkapel voorzij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bel Tasmankade 53 2014AE Haarlem, 0392-2025-0174133, dakkapel voorzijde 2e verdieping, ontvangen op 20-11-2025</meta:user-defined>
    <meta:user-defined meta:name="DCTERMS.W3CDTF/DCTERMS.available">2025-11-24</meta:user-defined>
    <meta:user-defined meta:name="DCTERMS.W3CDTF/OVERHEIDop.jaargang">2025</meta:user-defined>
    <meta:user-defined meta:name="OVERHEIDop.publicationIssue">508588</meta:user-defined>
    <meta:user-defined meta:name="OVERHEIDop.GmbID/DC.identifier">gmb-2025-508588</meta:user-defined>
    <meta:user-defined meta:name="OVERHEIDop.versieInformatie"/>
  </office:meta>
</office:document-meta>
</file>