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vergunning verleend voor het innemen van een reguliere standplaats voor de verkoop van vis en aanverwante producten op het plein van ’t Grinthuus aan de Morelissenstraat 1 in ’t Loo Oldebroek op de vrijdagmiddag van 13.00 tot 18.00 uur. </text:p>
            <text:p text:style-name="common-al">(Zaaknummer 417616 – Verzenddatum 20-11-2025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p text:style-name="common-al"/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7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12">
              <text:list-item text:style-override="id1-3-2-1-1-12-1">
                <text:number>1.</text:number>
                <text:p text:style-name="al">Uw naam, adres en telefoonnummer </text:p>
              </text:list-item>
              <text:list-item text:style-override="id1-3-2-1-1-12-2">
                <text:number>2.</text:number>
                <text:p text:style-name="al">Een duidelijke omschrijving van het besluit waartegen u bezwaar maakt </text:p>
              </text:list-item>
              <text:list-item text:style-override="id1-3-2-1-1-12-3">
                <text:number>3.</text:number>
                <text:p text:style-name="al">De reden waarom u bezwaar maakt </text:p>
              </text:list-item>
              <text:list-item text:style-override="id1-3-2-1-1-12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0858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8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58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standplaatsvergunning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8586</meta:user-defined>
    <meta:user-defined meta:name="OVERHEIDop.GmbID/DC.identifier">gmb-2025-508586</meta:user-defined>
    <meta:user-defined meta:name="OVERHEIDop.versieInformatie"/>
  </office:meta>
</office:document-meta>
</file>