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arding vervangen, Kruinweg 1b-023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harding vervangen' op de locatie Kruinweg 1b-023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72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85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2</meta:user-defined>
    <meta:user-defined meta:name="DCTERMS.abstract">Betreft: aanvraag op locatie Kruinweg 1b-023, 6369TZ Simp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harding vervangen, Kruinweg 1b-023, 6369TZ Simpelvel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84</meta:user-defined>
    <meta:user-defined meta:name="OVERHEIDop.GmbID/DC.identifier">gmb-2025-508584</meta:user-defined>
    <meta:user-defined meta:name="OVERHEIDop.versieInformatie"/>
  </office:meta>
</office:document-meta>
</file>