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agijnenstraat 19 Nijkerk, het plaatsen van een elektrisch oplaadpu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313</text:p>
            <text:p text:style-name="common-al">Ontvangen op 19 nov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0858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8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8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agijnenstraat 19 Nijkerk, het plaatsen van een elektrisch oplaadpunt.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581</meta:user-defined>
    <meta:user-defined meta:name="OVERHEIDop.GmbID/DC.identifier">gmb-2025-508581</meta:user-defined>
    <meta:user-defined meta:name="OVERHEIDop.versieInformatie"/>
  </office:meta>
</office:document-meta>
</file>