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/Broekdijk (herstel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li 2025</text:p>
            <text:p text:style-name="common-al">het houden van een evenement (solex race)</text:p>
            <text:p text:style-name="common-al">
            <text:span text:style-name="nadrukvet">Inzage: </text:span>U kunt de stukken tijdens openingstijden op afspraak inzien in het gemeentehuis in Heesch. De actuele openingstijden vindt u op de webpagina van de gemeente.</text:p>
            <text:p text:style-name="common-al">
            <text:span text:style-name="nadrukvet">Let op:</text:span> Deze publicatie betreft uitsluitend een kennisgeving van de aanvraag. Er staan <text:span text:style-name="nadrukvet">geen rechtsmiddelen</text:span> open tegen de aanvraag. U kunt op dit moment geen zienswijze indienen of bezwaar mak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5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9</meta:user-defined>
    <meta:user-defined meta:name="DCTERMS.abstract">Ontvangen op: 21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/Broekdijk (herstelpublicatie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579</meta:user-defined>
    <meta:user-defined meta:name="OVERHEIDop.GmbID/DC.identifier">gmb-2025-508579</meta:user-defined>
    <meta:user-defined meta:name="OVERHEIDop.versieInformatie"/>
  </office:meta>
</office:document-meta>
</file>