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vuurstoken Scouting Christiaan de Wet op de locatie Middelweg 10 te Dordrecht zaaknummer 900354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85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ntheffing vuurstoken Scouting Christiaan de Wet op de locatie Middelweg 10 te Dordrecht zaaknummer 900354174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568</meta:user-defined>
    <meta:user-defined meta:name="OVERHEIDop.GmbID/DC.identifier">gmb-2025-508568</meta:user-defined>
    <meta:user-defined meta:name="OVERHEIDop.versieInformatie"/>
  </office:meta>
</office:document-meta>
</file>