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uiderinslag 8, 3833B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6547 voor een Aanvraag beschikking behandelen op locatie Zuiderinslag 8, 3833BP Leusden. De vergunning is Akkoord. Het besluit betreft het plaatsen van een energie-opslagsysteem (EOS) op het buitenterrei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nov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85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47</meta:user-defined>
    <meta:user-defined meta:name="DCTERMS.abstract">Betreft: Beschikking op aanvraag op locatie Zuiderinslag 8, 3833BP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Zuiderinslag 8, 3833BP Leusd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65</meta:user-defined>
    <meta:user-defined meta:name="OVERHEIDop.GmbID/DC.identifier">gmb-2025-508565</meta:user-defined>
    <meta:user-defined meta:name="OVERHEIDop.versieInformatie"/>
  </office:meta>
</office:document-meta>
</file>