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pechhaven (in het kader van bus op de vluchtstrook) aan de A2 in Waalre ter hoogte van Leend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79749.</text:p>
            <text:p text:style-name="common-al">Locatie: A2 in Waalre ter hoogte van Leenderweg 5</text:p>
            <text:p text:style-name="common-al">Projectomschrijving: het realiseren van een pechhaven (in het kader van bus op de vluchtstrook) langs de A2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9-11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0855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5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5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86028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Verleende omgevingsvergunning voor het realiseren van een pechhaven (in het kader van bus op de vluchtstrook) aan de A2 in Waalre ter hoogte van Leenderweg 5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556</meta:user-defined>
    <meta:user-defined meta:name="OVERHEIDop.GmbID/DC.identifier">gmb-2025-508556</meta:user-defined>
    <meta:user-defined meta:name="OVERHEIDop.versieInformatie"/>
  </office:meta>
</office:document-meta>
</file>