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Slichtenhorsterweg 55 Nijkerk, intrekking vergunning MBA.</text:p>
      <text:section text:name="zakelijke-mededeling_id1-3-2" text:style-name="zakelijke-mededeling">
        <text:section text:name="zakelijke-mededeling-tekst_id1-3-2-1" text:style-name="zakelijke-mededeling-tekst">
          <text:section text:name="tekst_id1-3-2-1-1" text:style-name="tekst">
            <text:p text:style-name="common-al">Zaaknummer 2025W2304</text:p>
            <text:p text:style-name="common-al">Ontvangen op 17 november 2025</text:p>
            <text:p text:style-name="last-al">De aanvraag voor het intrekken van een al verleende omgevingsvergunning voor een milieubelastende activiteit is nog niet beoordeeld. Het is momenteel dus nog niet bekend of naar aanleiding van deze aanvraag een besluit kan worden genomen. Wilt u stukken inzien? Hiervoor kunt u een afspraak maken via telefoonnummer 033 247 22 22 of via het e-mailadres loketbwv@nijkerk.eu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855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5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5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Slichtenhorsterweg 55 Nijkerk, intrekking vergunning MBA.</meta:user-defined>
    <meta:user-defined meta:name="DCTERMS.W3CDTF/DCTERMS.available">2025-11-24</meta:user-defined>
    <meta:user-defined meta:name="DCTERMS.W3CDTF/OVERHEIDop.jaargang">2025</meta:user-defined>
    <meta:user-defined meta:name="OVERHEIDop.publicationIssue">508552</meta:user-defined>
    <meta:user-defined meta:name="OVERHEIDop.GmbID/DC.identifier">gmb-2025-508552</meta:user-defined>
    <meta:user-defined meta:name="OVERHEIDop.versieInformatie"/>
  </office:meta>
</office:document-meta>
</file>