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tuurpotentie De Hoort - De Hoort ong. Budel-Dorplein e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1-2025 een besluit genomen op de aanvraag voor een omgevingsvergunning met zaaknummer <text:span text:style-name="nadrukvet">332052</text:span>.</text:p>
            <text:p text:style-name="common-al">De zaak betreft locatie BDL G 930 (deels), 931 (deels) 1369, 1557 (deels) 1583 (deels) Weert Q 169 en heeft de omschrijving "Natuurpotentie De Hoort ong. Budel-Dorplein en Weert.(landbouwgronden omvormen in natuur)". De vergunning is verleend.</text:p>
            <text:p text:style-name="common-al">Wij hebben besloten de omgevingsvergunning te verlenen voor de volgende onderdelen: </text:p>
            <text:p text:style-name="common-al"> -	Buitenplanse omgevingsplanactiviteit</text:p>
            <text:p text:style-name="common-al">-	Omgevingsplanactiviteit voor het uitvoeren van werken of werkzaamheden</text:p>
            <text:p text:style-name="common-al">De gemeente Weert heeft een positief advies uitgebracht over de aanvraag.</text:p>
            <text:p text:style-name="common-al">Indien u belanghebbende bent kunt u bezwaar maken tegen dit besluit.</text:p>
            <text:p text:style-name="common-al">De termijn voor het indienen van een bezwaar start op 18-11-2025 en duurt 6 weken, tot 30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85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332052</meta:user-defined>
    <meta:user-defined meta:name="DCTERMS.abstract">Natuurpotentie De Hoort ong. (landbouwgronden omvormen in natuur) BDL G 930 (deels), 931 (deels) 1369, 1557 (deels) 1583 (deels) </meta:user-defined>
    <dc:language>nl</dc:language>
    <meta:user-defined meta:name="DC.title">Besluit aanvraag omgevingsvergunning Natuurpotentie De Hoort - De Hoort ong. Budel-Dorplein en Weert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690</meta:user-defined>
    <meta:user-defined meta:name="OVERHEIDop.publicationIssue">508549</meta:user-defined>
    <meta:user-defined meta:name="OVERHEIDop.GmbID/DC.identifier">gmb-2025-508549</meta:user-defined>
    <meta:user-defined meta:name="OVERHEIDop.versieInformatie"/>
  </office:meta>
</office:document-meta>
</file>