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van een schuur - Waardweg 9, 9843 TK Grijpskerk, Grijpskerk (GKK01) B 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-11-2025 een besluit genomen op de aanvraag met zaaknummer 2025014346 voor het verbouwen van een schuur op locatie Waardweg 9, 9843 TK Grijpskerk, Verzoeklocatie 2025110400558, Grijpskerk (GKK01) B 989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85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34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verbouwen van een schuur - Waardweg 9, 9843 TK Grijpskerk, Grijpskerk (GKK01) B 98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45</meta:user-defined>
    <meta:user-defined meta:name="OVERHEIDop.GmbID/DC.identifier">gmb-2025-508545</meta:user-defined>
    <meta:user-defined meta:name="OVERHEIDop.versieInformatie"/>
  </office:meta>
</office:document-meta>
</file>