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intrekking MBA, Kraatsweg 5 A Bennekom, intrekking milieuvergunning veehouderij.</text:p>
      <text:section text:name="zakelijke-mededeling_id1-3-2" text:style-name="zakelijke-mededeling">
        <text:section text:name="zakelijke-mededeling-tekst_id1-3-2-1" text:style-name="zakelijke-mededeling-tekst">
          <text:section text:name="tekst_id1-3-2-1-1" text:style-name="tekst">
            <text:p text:style-name="common-al">Zaaknummer 2025W2303</text:p>
            <text:p text:style-name="common-al">Ontvangen op 18 november 2025</text:p>
            <text:p text:style-name="last-al">Over deze aanvraag voor het intrekken van een al verleende omgevingsvergunning voor een milieubelastende activiteit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08543</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543</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543</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intrekking MBA, Kraatsweg 5 A Bennekom, intrekking milieuvergunning veehouderij.</meta:user-defined>
    <meta:user-defined meta:name="DCTERMS.W3CDTF/DCTERMS.available">2025-11-24</meta:user-defined>
    <meta:user-defined meta:name="DCTERMS.W3CDTF/OVERHEIDop.jaargang">2025</meta:user-defined>
    <meta:user-defined meta:name="OVERHEIDop.publicationIssue">508543</meta:user-defined>
    <meta:user-defined meta:name="OVERHEIDop.GmbID/DC.identifier">gmb-2025-508543</meta:user-defined>
    <meta:user-defined meta:name="OVERHEIDop.versieInformatie"/>
  </office:meta>
</office:document-meta>
</file>