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mzetten van een commerciële ruimte naar een zelfstandige woning , Adriaen van Ostadelaan 43, 3583AB Utrecht, GU-Z2025-0037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39</text:p>
            <text:p text:style-name="common-al">Toelichting: het omzetten van een commerciële ruimte naar een zelfstandige woning 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53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439</meta:user-defined>
    <meta:user-defined meta:name="DCTERMS.abstract">Toelichting: het omzetten van een commerciële ruimte naar een zelfstandige woning </meta:user-defined>
    <dc:language>nl</dc:language>
    <meta:user-defined meta:name="OVERHEIDop.locatietype/OVERHEIDop.gebiedsmarkering">Vlak</meta:user-defined>
    <meta:user-defined meta:name="DC.title">Aanvraag omgevingsvergunning, het omzetten van een commerciële ruimte naar een zelfstandige woning , Adriaen van Ostadelaan 43, 3583AB Utrecht, GU-Z2025-0037439</meta:user-defined>
    <meta:user-defined meta:name="OVERHEIDop.datumEindeReactietermijn">2026-01-14</meta:user-defined>
    <meta:user-defined meta:name="OVERHEIDop.terinzageleggingBG">https://jeleefomgeving.nl/inzien/002220647/e162189b-5ea4-4035-aaa6-46a9f79cb17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37</meta:user-defined>
    <meta:user-defined meta:name="OVERHEIDop.GmbID/DC.identifier">gmb-2025-508537</meta:user-defined>
    <meta:user-defined meta:name="OVERHEIDop.versieInformatie"/>
  </office:meta>
</office:document-meta>
</file>