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elberg 35, 5555X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11-2025 een aanvraag omgevingsvergunning ontvangen.</text:p>
            <text:p text:style-name="common-al">Het betreft een aanvraag op locatie Zeelberg 35 5555XH Valkenswaard met omschrijving verbouwen woonhuis (gevelwijziging in de voorgevel) en zaaknummer <text:span text:style-name="nadrukvet">421480</text:span>.</text:p>
            <text:p text:style-name="common-al">De zaak is geregistreerd onder nummer 42148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853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3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3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1480</meta:user-defined>
    <meta:user-defined meta:name="DCTERMS.abstract">verbouwen woonhuis (gevelwijziging in de voorgevel), Zeelberg 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eelberg 35, 5555XH Valkenswaard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535</meta:user-defined>
    <meta:user-defined meta:name="OVERHEIDop.GmbID/DC.identifier">gmb-2025-508535</meta:user-defined>
    <meta:user-defined meta:name="OVERHEIDop.versieInformatie"/>
  </office:meta>
</office:document-meta>
</file>