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22, 6913KD Aerdt,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ingediend voor een omgevingsvergunning op locatie Aerdtsedijk 22, 6913KD Aerdt. De aanvraag is geregistreerd onder zaaknummer Z2025-00002832. De aanvraag gaat over het plaatsen van een kapschuu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5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erdtsedijk 22, 6913KD Aerdt, het plaatsen van een kapschuur</meta:user-defined>
    <meta:user-defined meta:name="DCTERMS.W3CDTF/DCTERMS.available">2025-11-24</meta:user-defined>
    <meta:user-defined meta:name="DCTERMS.W3CDTF/OVERHEIDop.jaargang">2025</meta:user-defined>
    <meta:user-defined meta:name="OVERHEIDop.publicationIssue">508530</meta:user-defined>
    <meta:user-defined meta:name="OVERHEIDop.GmbID/DC.identifier">gmb-2025-508530</meta:user-defined>
    <meta:user-defined meta:name="OVERHEIDop.versieInformatie"/>
  </office:meta>
</office:document-meta>
</file>