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bouwen van een bijgebouw aan Pochelarij 7 5688E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11-2025 een omgevingsvergunning geweigerd. De gemeente geeft hiermee geen toestemming voor het bouwen van een bijgebouw aan Pochelarij 7 5688EG Oirschot. Het kenmerk van de gemeente voor deze zaak is 082371509.</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85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509</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bouwen van een bijgebouw aan Pochelarij 7 5688EG Oirschot</meta:user-defined>
    <meta:user-defined meta:name="DCTERMS.W3CDTF/DCTERMS.available">2025-11-24</meta:user-defined>
    <meta:user-defined meta:name="DCTERMS.W3CDTF/OVERHEIDop.jaargang">2025</meta:user-defined>
    <meta:user-defined meta:name="OVERHEIDop.publicationIssue">508524</meta:user-defined>
    <meta:user-defined meta:name="OVERHEIDop.GmbID/DC.identifier">gmb-2025-508524</meta:user-defined>
    <meta:user-defined meta:name="OVERHEIDop.versieInformatie"/>
  </office:meta>
</office:document-meta>
</file>