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hijskraan nabij Kerkplein 1 in Hillegom, Z2025-000031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26 november 2025</text:p>
            <text:p text:style-name="common-al">Einddatum tot en met: 26 november 2025</text:p>
            <text:p text:style-name="common-al">
            <text:span text:style-name="nadrukcur">Datum besluit: </text:span>20 november 2025</text:p>
            <text:p text:style-name="common-al">
            <text:span text:style-name="nadrukcur">Uiterlijke reactiedatum: </text:span>2 januari 2026</text:p>
            <text:p text:style-name="common-al">Kenmerk besluit: Z2025-00003103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508523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523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523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103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hijskraan nabij Kerkplein 1 in Hillegom, Z2025-00003103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523</meta:user-defined>
    <meta:user-defined meta:name="OVERHEIDop.GmbID/DC.identifier">gmb-2025-508523</meta:user-defined>
    <meta:user-defined meta:name="OVERHEIDop.versieInformatie"/>
  </office:meta>
</office:document-meta>
</file>