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Meentdijk 0-PERC Bennekom, opslag van 300 m3 grond vanaf Mr.Dr. Schokkeringstraa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2165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08522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522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522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Meentdijk 0-PERC Bennekom, opslag van 300 m3 grond vanaf Mr.Dr. Schokkeringstraat.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8522</meta:user-defined>
    <meta:user-defined meta:name="OVERHEIDop.GmbID/DC.identifier">gmb-2025-508522</meta:user-defined>
    <meta:user-defined meta:name="OVERHEIDop.versieInformatie"/>
  </office:meta>
</office:document-meta>
</file>