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 inrichting, Oos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inrichting (onderdeel en noodzakelijk voor de realisatie van het Cobercokwartier)</text:p>
            <text:p text:style-name="common-al">Locatie: Ooststraat, Melkventerplein, Westervoortsedijk</text:p>
            <text:p text:style-name="common-al">Datum: 1 september 2026 tot en met 31 oktober 2029 (in fases, zullen periodes zijn dan er niks staat)</text:p>
            <text:p text:style-name="common-al">Dossiernummer: 476880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852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Arnhem - aanvraag oneigenlijk gebruik openbare grond, bouwplaats inrichting, Ooststraa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20</meta:user-defined>
    <meta:user-defined meta:name="OVERHEIDop.GmbID/DC.identifier">gmb-2025-508520</meta:user-defined>
    <meta:user-defined meta:name="OVERHEIDop.versieInformatie"/>
  </office:meta>
</office:document-meta>
</file>