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igering omgevingsvergunning uitgebreide procedure Wabo voor het splitsen van een woonboerderij, Achterbosch 6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heeft op 29 december 2023 een aanvraag voor een vergunning ingevolge de Wet algemene bepalingen omgevingsrecht ontvangen. De aanvraag betreft het splitsen van een woonboerderij aan Achterbosch 6 te Lieshout.</text:p>
            <text:p text:style-name="common-al">Voor de realisatie is een vergunning nodig met de volgende activiteiten: </text:p>
            <text:p text:style-name="common-al"/>
            <text:list text:style-name="id1-3-2-1-1-4">
              <text:list-item text:style-override="id1-3-2-1-1-4-1">
                <text:number>1.</text:number>
                <text:p text:style-name="al">het (ver)bouwen van een bouwwerk;</text:p>
              </text:list-item>
              <text:list-item text:style-override="id1-3-2-1-1-4-2">
                <text:number>2.</text:number>
                <text:p text:style-name="al">het gebruiken van gronden of bouwwerken in strijd met een bestemmingsplan.</text:p>
              </text:list-item>
            </text:list>
            <text:p text:style-name="common-al">Burgemeester en wethouders maken bekend dat zij geen medewerking verlenen aan voornoemde activiteiten op grond van artikel 2.1, eerste lid, sub a en artikel 2.1, eerste lid, sub c van de Wet algemene bepalingen omgevingsrecht (Wabo).</text:p>
            <text:p text:style-name="common-al">Burgemeester en wethouders maken bekend dat zij in het kader van de Wet algemene bepalingen omgevingsrecht de vergunning weigeren.</text:p>
            <text:p text:style-name="common-al">
            <text:span text:style-name="nadrukvet">Inzage</text:span>
          </text:p>
            <text:p text:style-name="common-al">De aanvraag, de beschikking en de bijbehorende stukken liggen vanaf 24 november 2025 tot en met 4 januari 2026 ter inzage. </text:p>
            <text:p text:style-name="common-al">De beschikking met bijbehorende stukken kunnen digitaal geraadpleegd worden via de button "bekijk documenten" in het digitale Gemeenteblad op <text:a xlink:href="http://www.officielebekendmakingen.nl" xlink:type="simple">www.officielebekendmakingen.nl</text:a>. Voor vragen of opmerkingen kunt u contact opnemen met de Omgevingsdienst Zuidoost-Brabant, tel. (088) 3690369 of info@odzob.nl. </text:p>
            <text:p text:style-name="common-al">
            <text:span text:style-name="nadrukvet">Zienswijze </text:span>
          </text:p>
            <text:p text:style-name="common-al">Een ieder is van 1 oktober 2025 tot en met 11 november 2025 in de gelegenheid gesteld om ten aanzien van de ontwerpbesluit weigering schriftelijk zienswijzen inbrengen bij Omgevingsdienst Zuidoost-Brabant via Omgevingsdienst Zuidoost-Brabant, Postbus 8035, 5601 KA Eindhoven. </text:p>
            <text:p text:style-name="common-al">Binnen de vermelde ter inzage termijn is er geen gebruik gemaakt van de gelegenheid om zienswijze op de ter inzage gelegde ontwerpbesluit weigering in te dienen.</text:p>
            <text:p text:style-name="common-al">
            <text:span text:style-name="nadrukvet">Beroep</text:span>
          </text:p>
            <text:p text:style-name="common-al">Als u het niet eens bent met dit besluit, kunt u een beroepschrift indienen. Dit kan tot 6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text:p>
            <text:p text:style-name="last-al">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851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1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1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3-000135</meta:user-defined>
    <dc:language>nl</dc:language>
    <meta:user-defined meta:name="OVERHEIDop.locatietype/OVERHEIDop.gebiedsmarkering">Adres</meta:user-defined>
    <meta:user-defined meta:name="DC.title">Weigering omgevingsvergunning uitgebreide procedure Wabo voor het splitsen van een woonboerderij, Achterbosch 6 te Lieshout</meta:user-defined>
    <meta:user-defined meta:name="OVERHEIDop.datumEindeReactietermijn">2026-01-02</meta:user-defined>
    <meta:user-defined meta:name="OVERHEIDop.TilID/OVERHEIDop.terinzageleggingOP">til-2025-40310</meta:user-defined>
    <meta:user-defined meta:name="DCTERMS.W3CDTF/DCTERMS.available">2025-11-24</meta:user-defined>
    <meta:user-defined meta:name="DCTERMS.W3CDTF/OVERHEIDop.jaargang">2025</meta:user-defined>
    <meta:user-defined meta:name="OVERHEIDop.publicationIssue">508519</meta:user-defined>
    <meta:user-defined meta:name="OVERHEIDop.GmbID/DC.identifier">gmb-2025-508519</meta:user-defined>
    <meta:user-defined meta:name="OVERHEIDop.versieInformatie"/>
  </office:meta>
</office:document-meta>
</file>