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estraat 5A, 6988AA Lathum het renov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een besluit genomen op de aanvraag met zaaknummer Z2025-00002143 voor een omgevingsvergunning op locatie Koestraat 5A, 6988AA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jan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0851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3</meta:user-defined>
    <dc:language>nl</dc:language>
    <meta:user-defined meta:name="OVERHEIDop.locatietype/OVERHEIDop.gebiedsmarkering">Vlak</meta:user-defined>
    <meta:user-defined meta:name="DC.title">Kennisgeving besluit op aanvraag omgevingsvergunning Koestraat 5A, 6988AA Lathum het renoveren van de voorgevel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16</meta:user-defined>
    <meta:user-defined meta:name="OVERHEIDop.GmbID/DC.identifier">gmb-2025-508516</meta:user-defined>
    <meta:user-defined meta:name="OVERHEIDop.versieInformatie"/>
  </office:meta>
</office:document-meta>
</file>