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de woning, Haaksbergseweg 134, 7161B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aanvraag ontvangen voor het splitsen van de woning op locatie Haaksbergseweg 134, 7161BN Neede. De aanvraag is geregistreerd onder zaaknummer Z2025-0000182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51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4</meta:user-defined>
    <meta:user-defined meta:name="DCTERMS.abstract">Betreft: Aanvraag op locatie Haaksbergseweg 134, 7161BN Neede</meta:user-defined>
    <dc:language>nl</dc:language>
    <meta:user-defined meta:name="OVERHEIDop.locatietype/OVERHEIDop.gebiedsmarkering">Vlak</meta:user-defined>
    <meta:user-defined meta:name="DC.title">Aanvraag vergunning voor splitsen van de woning, Haaksbergseweg 134, 7161BN Nee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15</meta:user-defined>
    <meta:user-defined meta:name="OVERHEIDop.GmbID/DC.identifier">gmb-2025-508515</meta:user-defined>
    <meta:user-defined meta:name="OVERHEIDop.versieInformatie"/>
  </office:meta>
</office:document-meta>
</file>