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aliseren van een generatiewoning in een bijgebouw op de locatie Tochtsloot 1, 1738 D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94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  <text:list-item text:style-override="id1-3-2-1-1-3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5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46</meta:user-defined>
    <meta:user-defined meta:name="DCTERMS.abstract">Ingetrokken aanvraag op de locatie Tochtsloot 1, 1738 DZ in Waarland</meta:user-defined>
    <dc:language>nl</dc:language>
    <meta:user-defined meta:name="OVERHEIDop.locatietype/OVERHEIDop.gebiedsmarkering">Vlak</meta:user-defined>
    <meta:user-defined meta:name="DC.title">Ingetrokken aanvraag  omgevingsvergunning voor het realiseren van een generatiewoning in een bijgebouw op de locatie Tochtsloot 1, 1738 DZ in Waarl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14</meta:user-defined>
    <meta:user-defined meta:name="OVERHEIDop.GmbID/DC.identifier">gmb-2025-508514</meta:user-defined>
    <meta:user-defined meta:name="OVERHEIDop.versieInformatie"/>
  </office:meta>
</office:document-meta>
</file>