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Nydia Ecurystraat 8 108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het deels onttrekken van woning voor het exploiteren van een Bed &amp; Breakfast op adres Nydia Ecurystraat 8 1087VV Amsterdam</text:p>
            <text:p text:style-name="common-al">Looptijd:20-11-2025 t/m 01-07-2028</text:p>
            <text:p text:style-name="common-al">Kenmerk gemeente: Z2025-WK000693</text:p>
            <text:p text:style-name="common-al">
            <text:span text:style-name="nadrukvet">Toestemming voor een Bed &amp; Breakfast vergunning aan Nydia Ecurystraat 8 1087VV Amsterdam</text:span>
          </text:p>
            <text:p text:style-name="common-al">De gemeente Amsterdam verleende een Bed &amp; Breakfast vergunning. De gemeente Amsterdam geeft hiermee toestemming voor het uitbaten van een Bed &amp; Breakfast aan Nydia Ecurystraat 8 1087VV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69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51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693</meta:user-defined>
    <meta:user-defined meta:name="DCTERMS.abstract">BenB aanvragen - Nydia Ecurystraat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ed &amp; Breakfast vergunning Nydia Ecurystraat 8 1087VV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13</meta:user-defined>
    <meta:user-defined meta:name="OVERHEIDop.GmbID/DC.identifier">gmb-2025-508513</meta:user-defined>
    <meta:user-defined meta:name="OVERHEIDop.versieInformatie"/>
  </office:meta>
</office:document-meta>
</file>