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lagen van het dakterras en het plaatsen van 2 deuren in de achtergevel, Stompwijkseweg 69, 2266 GD Leidschendam - kenmerk 231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lagen van het dakterras en het plaatsen van 2 deuren in de achtergevel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5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3315</meta:user-defined>
    <dc:language>nl</dc:language>
    <meta:user-defined meta:name="OVERHEIDop.locatietype/OVERHEIDop.gebiedsmarkering">Punt</meta:user-defined>
    <meta:user-defined meta:name="DC.title">Omgevingsvergunning verleend voor het verlagen van het dakterras en het plaatsen van 2 deuren in de achtergevel, Stompwijkseweg 69, 2266 GD Leidschendam - kenmerk 231331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08</meta:user-defined>
    <meta:user-defined meta:name="OVERHEIDop.GmbID/DC.identifier">gmb-2025-508508</meta:user-defined>
    <meta:user-defined meta:name="OVERHEIDop.versieInformatie"/>
  </office:meta>
</office:document-meta>
</file>