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n behoeve van het opladen van elektrische voertuigen ter hoogte van Teselaar 6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461589</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voor laadpalen zoals in september 2025 door het college van burgemeester en wethouders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in deze omgeving reeds aanwezige laadpaal voor het opladen van elektrische voertuigen dusdanig veel gebruikt wordt dat het noodzakelijk is om een extra laadpaal in deze omgeving te plaatsen;</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Teselaar 6 in Bemmel, door het plaatsen van een bord, model E8c van Bijlage 1 van het RVV 1990, voorzien van onderbord AB504.</text:p>
            <text:p text:style-name="common-al"/>
            <text:p text:style-name="common-al">Een en ander conform de tekening VB-2025-049 welke ter verduidelijking als bijlage aan dit besluit is toegevoegd.</text:p>
            <text:p text:style-name="common-al"/>
            <text:p text:style-name="common-al"/>
            <text:p text:style-name="common-al">Bemmel, 20 nov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5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Teselaar 6 in Bemm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n behoeve van het opladen van elektrische voertuigen ter hoogte van Teselaar 6 Bemmel</meta:user-defined>
    <meta:user-defined meta:name="DCTERMS.W3CDTF/DCTERMS.available">2025-11-24</meta:user-defined>
    <meta:user-defined meta:name="OVERHEIDop.externeBijlage">Tekening bij laadpaal thv Teselaar 6 Bemmel|exb-2025-42684</meta:user-defined>
    <meta:user-defined meta:name="DCTERMS.W3CDTF/OVERHEIDop.jaargang">2025</meta:user-defined>
    <meta:user-defined meta:name="OVERHEIDop.publicationIssue">508505</meta:user-defined>
    <meta:user-defined meta:name="OVERHEIDop.GmbID/DC.identifier">gmb-2025-508505</meta:user-defined>
    <meta:user-defined meta:name="OVERHEIDop.versieInformatie"/>
  </office:meta>
</office:document-meta>
</file>