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Hokseberg 't Harde, fase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november 2025 hebben wij een aanvraag ontvangen voor het bouwen van twee, 2 onder 1 kapwoningen en het afwijken van het bestemmingsplan in het plan Hokseberg 't Harde, fase 2. De aanvraag is geregistreerd onder zaaknummer Z2025-00001673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508499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499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499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673</meta:user-defined>
    <meta:user-defined meta:name="DCTERMS.abstract">Betreft: Aanvraag op locatie Hokseberg 't Harde, fase 2</meta:user-defined>
    <dc:language>nl</dc:language>
    <meta:user-defined meta:name="OVERHEIDop.locatietype/OVERHEIDop.gebiedsmarkering">Vlak</meta:user-defined>
    <meta:user-defined meta:name="DC.title">Ingekomen aanvraag omgevingsvergunning Hokseberg 't Harde, fase 2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499</meta:user-defined>
    <meta:user-defined meta:name="OVERHEIDop.GmbID/DC.identifier">gmb-2025-508499</meta:user-defined>
    <meta:user-defined meta:name="OVERHEIDop.versieInformatie"/>
  </office:meta>
</office:document-meta>
</file>