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{Vergunningvrij} Omgevingsvergunning voor het plaatsen van een warmtepomp en airco unit te Overweg 175, 1191PX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84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3</meta:user-defined>
    <meta:user-defined meta:name="DCTERMS.abstract">Ouder-Amstel verzoek ingetrokken Z2025-00002183 het plaatsen van een warmtepomp en airco unit</meta:user-defined>
    <dc:language>nl</dc:language>
    <meta:user-defined meta:name="OVERHEIDop.locatietype/OVERHEIDop.gebiedsmarkering">Vlak</meta:user-defined>
    <meta:user-defined meta:name="DC.title">Gemeente Ouder-Amstel: verzoek ingetrokken {Vergunningvrij} Omgevingsvergunning voor het plaatsen van een warmtepomp en airco unit te Overweg 175, 1191PX Ouderkerk aan de Amst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97</meta:user-defined>
    <meta:user-defined meta:name="OVERHEIDop.GmbID/DC.identifier">gmb-2025-508497</meta:user-defined>
    <meta:user-defined meta:name="OVERHEIDop.versieInformatie"/>
  </office:meta>
</office:document-meta>
</file>